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 table:print-ranges="Arkusz1.A1:Arkusz1.F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4">
            <text:p>Załącznik do Zarządzenia Nr 08/2018 Prezydenta Miasta Włocławek z dnia 12 stycznia 2018 r.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6">
            <text:p>…………………………………………..</text:p>
          </table:table-cell>
          <table:covered-table-cell/>
          <table:table-cell table:number-columns-repeated="16378"/>
        </table:table-row>
        <table:table-row table:style-name="ro2">
          <table:table-cell table:style-name="ce7"/>
          <table:table-cell table:number-columns-repeated="2" table:style-name="ce8"/>
          <table:table-cell table:style-name="ce5"/>
          <table:table-cell office:value-type="string" table:number-columns-spanned="2" table:number-rows-spanned="1" table:style-name="ce9">
            <text:p>(pieczęć placówki)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PRZEDSZKOLE PUBLICZNE NR 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4" table:number-rows-spanned="1" table:style-name="ce11"/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4">
          <table:table-cell table:number-columns-repeated="2" table:style-name="ce12"/>
          <table:table-cell table:style-name="ce7"/>
          <table:table-cell table:number-columns-repeated="2" table:style-name="ce12"/>
          <table:table-cell office:value-type="string" table:style-name="ce7">
            <text:p>Wzór Nr 10</text:p>
          </table:table-cell>
          <table:table-cell table:number-columns-repeated="16378"/>
        </table:table-row>
        <table:table-row table:style-name="ro4">
          <table:table-cell table:number-columns-repeated="2"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ŚRODKI TRWAŁE wg KŚT I ICH STOPIEŃ ZUŻYCI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5"/>
          <table:table-cell table:number-columns-repeated="16378"/>
        </table:table-row>
        <table:table-row table:style-name="ro5">
          <table:table-cell office:value-type="string" table:style-name="ce14">
            <text:p>Lp.</text:p>
          </table:table-cell>
          <table:table-cell office:value-type="string" table:style-name="ce14">
            <text:p>Opis majątku trwałego</text:p>
          </table:table-cell>
          <table:table-cell office:value-type="string" table:style-name="ce14">
            <text:p>A</text:p>
          </table:table-cell>
          <table:table-cell office:value-type="string" table:style-name="ce15">
            <text:p>Wartość</text:p>
          </table:table-cell>
          <table:table-cell office:value-type="string" table:style-name="ce14">
            <text:p>Dotychczasowe</text:p>
          </table:table-cell>
          <table:table-cell office:value-type="string" table:style-name="ce14">
            <text:p>Wartość</text:p>
          </table:table-cell>
          <table:table-cell table:number-columns-repeated="16378"/>
        </table:table-row>
        <table:table-row table:style-name="ro5">
          <table:table-cell table:style-name="ce16"/>
          <table:table-cell office:value-type="string" table:style-name="ce16">
            <text:p><text:s/>wg KŚT</text:p>
          </table:table-cell>
          <table:table-cell office:value-type="string" table:style-name="ce16">
            <text:p>B</text:p>
          </table:table-cell>
          <table:table-cell office:value-type="string" table:style-name="ce17">
            <text:p>początkowa (zł)</text:p>
          </table:table-cell>
          <table:table-cell office:value-type="string" table:style-name="ce16">
            <text:p>umorzenie (zł)</text:p>
          </table:table-cell>
          <table:table-cell office:value-type="string" table:style-name="ce16">
            <text:p>netto (zł)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.</text:p>
          </table:table-cell>
          <table:table-cell office:value-type="string" table:style-name="ce18">
            <text:p>0 0</text:p>
          </table:table-cell>
          <table:table-cell office:value-type="string" table:style-name="ce18">
            <text:p>A</text:p>
          </table:table-cell>
          <table:table-cell office:value-type="float" office:value="384050" table:style-name="ce19">
            <text:p>384 050</text:p>
          </table:table-cell>
          <table:table-cell office:value-type="float" office:value="0" table:style-name="ce20">
            <text:p>0</text:p>
          </table:table-cell>
          <table:table-cell office:value-type="float" office:value="384050" table:style-name="ce20">
            <text:p>384 050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21">
            <text:p><text:s/>- grunty</text:p>
          </table:table-cell>
          <table:table-cell office:value-type="string" table:style-name="ce21">
            <text:p>B</text:p>
          </table:table-cell>
          <table:table-cell office:value-type="float" office:value="384050" table:style-name="ce19">
            <text:p>384 050</text:p>
          </table:table-cell>
          <table:table-cell office:value-type="float" office:value="0" table:style-name="ce20">
            <text:p>0</text:p>
          </table:table-cell>
          <table:table-cell office:value-type="float" office:value="384050" table:style-name="ce20">
            <text:p>384 05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style-name="ce18">
            <text:p>0 1</text:p>
          </table:table-cell>
          <table:table-cell office:value-type="string" table:style-name="ce18">
            <text:p>A</text:p>
          </table:table-cell>
          <table:table-cell office:value-type="float" office:value="2028634" table:style-name="ce19">
            <text:p>2 028 634</text:p>
          </table:table-cell>
          <table:table-cell office:value-type="float" office:value="563740" table:style-name="ce20">
            <text:p>563 740</text:p>
          </table:table-cell>
          <table:table-cell office:value-type="float" office:value="1464894" table:style-name="ce20">
            <text:p>1 464 894</text:p>
          </table:table-cell>
          <table:table-cell table:number-columns-repeated="16378" table:style-name="ce3"/>
        </table:table-row>
        <table:table-row table:style-name="ro5">
          <table:table-cell table:style-name="ce18"/>
          <table:table-cell office:value-type="string" table:style-name="ce18">
            <text:p><text:s/>- budynki i lokale</text:p>
          </table:table-cell>
          <table:table-cell office:value-type="string" table:style-name="ce18">
            <text:p>B</text:p>
          </table:table-cell>
          <table:table-cell office:value-type="float" office:value="2028634" table:style-name="ce22">
            <text:p>2 028 634</text:p>
          </table:table-cell>
          <table:table-cell office:value-type="float" office:value="614456" table:style-name="ce23">
            <text:p>614 456</text:p>
          </table:table-cell>
          <table:table-cell office:value-type="float" office:value="1414178" table:style-name="ce20">
            <text:p>1 414 17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4">
            <text:p>3.</text:p>
          </table:table-cell>
          <table:table-cell office:value-type="string" table:style-name="ce24">
            <text:p>0 2</text:p>
          </table:table-cell>
          <table:table-cell office:value-type="string" table:style-name="ce24">
            <text:p>A</text:p>
          </table:table-cell>
          <table:table-cell office:value-type="float" office:value="479974" table:style-name="ce25">
            <text:p>479 974</text:p>
          </table:table-cell>
          <table:table-cell office:value-type="float" office:value="156141" table:style-name="ce25">
            <text:p>156 141</text:p>
          </table:table-cell>
          <table:table-cell office:value-type="float" office:value="323833" table:style-name="ce25">
            <text:p>323 833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26">
            <text:p><text:s/>- obiekty inżynierii lądowej i wodnej</text:p>
          </table:table-cell>
          <table:table-cell office:value-type="string" table:style-name="ce21">
            <text:p>B</text:p>
          </table:table-cell>
          <table:table-cell office:value-type="float" office:value="479974" table:style-name="ce20">
            <text:p>479 974</text:p>
          </table:table-cell>
          <table:table-cell office:value-type="float" office:value="177740" table:style-name="ce20">
            <text:p>177 740</text:p>
          </table:table-cell>
          <table:table-cell office:value-type="float" office:value="302234" table:style-name="ce20">
            <text:p>302 23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18">
            <text:p>0 3</text:p>
          </table:table-cell>
          <table:table-cell office:value-type="string" table:style-name="ce18">
            <text:p>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18"/>
          <table:table-cell office:value-type="string" table:style-name="ce18">
            <text:p><text:s/>- kotły i maszyny energetyczne</text:p>
          </table:table-cell>
          <table:table-cell office:value-type="string" table:style-name="ce18">
            <text:p>B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4">
            <text:p>5.</text:p>
          </table:table-cell>
          <table:table-cell office:value-type="string" table:style-name="ce24">
            <text:p>0 4</text:p>
          </table:table-cell>
          <table:table-cell office:value-type="string" table:style-name="ce24">
            <text:p>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3"/>
        </table:table-row>
        <table:table-row table:style-name="ro5">
          <table:table-cell table:style-name="ce18"/>
          <table:table-cell office:value-type="string" table:style-name="ce27">
            <text:p><text:s/>- maszyny, urządzenia i aparaty ogólnego zastos.</text:p>
          </table:table-cell>
          <table:table-cell office:value-type="string" table:style-name="ce18">
            <text:p>B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4">
            <text:p>6.</text:p>
          </table:table-cell>
          <table:table-cell office:value-type="string" table:style-name="ce24">
            <text:p>0 5</text:p>
          </table:table-cell>
          <table:table-cell office:value-type="string" table:style-name="ce24">
            <text:p>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26">
            <text:p><text:s/>- <text:s/>maszyny, urządzenia i aparaty specjalistyczne</text:p>
          </table:table-cell>
          <table:table-cell office:value-type="string" table:style-name="ce21">
            <text:p>B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18">
            <text:p>0 6</text:p>
          </table:table-cell>
          <table:table-cell office:value-type="string" table:style-name="ce18">
            <text:p>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21">
            <text:p><text:s/>- urządzenia techniczne</text:p>
          </table:table-cell>
          <table:table-cell office:value-type="string" table:style-name="ce21">
            <text:p>B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8.</text:p>
          </table:table-cell>
          <table:table-cell office:value-type="string" table:style-name="ce18">
            <text:p>0 7</text:p>
          </table:table-cell>
          <table:table-cell office:value-type="string" table:style-name="ce18">
            <text:p>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18"/>
          <table:table-cell office:value-type="string" table:style-name="ce18">
            <text:p><text:s/>- środki transportu</text:p>
          </table:table-cell>
          <table:table-cell office:value-type="string" table:style-name="ce18">
            <text:p>B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4">
            <text:p>9.</text:p>
          </table:table-cell>
          <table:table-cell office:value-type="string" table:style-name="ce24">
            <text:p>0 8</text:p>
          </table:table-cell>
          <table:table-cell office:value-type="string" table:style-name="ce24">
            <text:p>A</text:p>
          </table:table-cell>
          <table:table-cell office:value-type="float" office:value="181778" table:style-name="ce28">
            <text:p>181 778</text:p>
          </table:table-cell>
          <table:table-cell office:value-type="float" office:value="157587" table:style-name="ce29">
            <text:p>157 587</text:p>
          </table:table-cell>
          <table:table-cell office:value-type="float" office:value="24191" table:style-name="ce20">
            <text:p>24 191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26">
            <text:p><text:s/>- narzędzia, przyrządy, ruchomości i wyposażenie</text:p>
          </table:table-cell>
          <table:table-cell office:value-type="string" table:style-name="ce21">
            <text:p>B</text:p>
          </table:table-cell>
          <table:table-cell office:value-type="float" office:value="181778" table:style-name="ce19">
            <text:p>181 778</text:p>
          </table:table-cell>
          <table:table-cell office:value-type="float" office:value="162192" table:style-name="ce20">
            <text:p>162 192</text:p>
          </table:table-cell>
          <table:table-cell office:value-type="float" office:value="19586" table:style-name="ce20">
            <text:p>19 58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10.</text:p>
          </table:table-cell>
          <table:table-cell office:value-type="string" table:style-name="ce30">
            <text:p>0 9</text:p>
          </table:table-cell>
          <table:table-cell office:value-type="string" table:style-name="ce18">
            <text:p>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31">
            <text:p><text:s/>- inwentarz żywy</text:p>
          </table:table-cell>
          <table:table-cell office:value-type="string" table:style-name="ce21">
            <text:p>B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32"/>
          <table:table-cell office:value-type="string" table:style-name="ce33">
            <text:p>Razem:</text:p>
          </table:table-cell>
          <table:table-cell office:value-type="string" table:style-name="ce34">
            <text:p>A</text:p>
          </table:table-cell>
          <table:table-cell office:value-type="float" office:value="3074436" table:style-name="ce29">
            <text:p>3 074 436</text:p>
          </table:table-cell>
          <table:table-cell office:value-type="float" office:value="877468" table:style-name="ce28">
            <text:p>877 468</text:p>
          </table:table-cell>
          <table:table-cell office:value-type="float" office:value="2196968" table:style-name="ce28">
            <text:p>2 196 968</text:p>
          </table:table-cell>
          <table:table-cell table:number-columns-repeated="16378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34">
            <text:p>B</text:p>
          </table:table-cell>
          <table:table-cell office:value-type="float" office:value="3074436" table:style-name="ce20">
            <text:p>3 074 436</text:p>
          </table:table-cell>
          <table:table-cell office:value-type="float" office:value="954388" table:style-name="ce19">
            <text:p>954 388</text:p>
          </table:table-cell>
          <table:table-cell office:value-type="float" office:value="2120048" table:style-name="ce19">
            <text:p>2 120 048</text:p>
          </table:table-cell>
          <table:table-cell table:number-columns-repeated="16378" table:style-name="ce3"/>
        </table:table-row>
        <table:table-row table:style-name="ro4">
          <table:table-cell table:number-columns-repeated="3" table:style-name="ce5"/>
          <table:table-cell table:number-columns-repeated="3" table:style-name="ce3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">
            <text:p>A - stan na 31.12. roku poprzedniego, B - stan na 31.12. roku sprawozdawczeg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8">
            <text:p>* część opisowa do formularza winna zawierać ponadto nformację o formach posiadania (użytkowania) budynków i lokali, <text:s/>oraz gruntów pod nimi zlokalizowanych (np. własność, najem, trwały zarząd, użytkowanie wieczyste itp.) i z podaniem lokalizacji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5">
            <text:p><text:s text:c="2"/></text:p>
          </table:table-cell>
          <table:table-cell table:number-columns-repeated="5" table:style-name="ce5"/>
          <table:table-cell table:number-columns-repeated="16378"/>
        </table:table-row>
        <table:table-row table:style-name="ro8">
          <table:table-cell table:number-columns-repeated="6" table:style-name="ce5"/>
          <table:table-cell table:number-columns-repeated="16378"/>
        </table:table-row>
        <table:table-row table:style-name="ro4">
          <table:table-cell table:style-name="ce7"/>
          <table:table-cell office:value-type="string" table:style-name="ce7">
            <text:p>Włocławek, 19.01.2024</text:p>
          </table:table-cell>
          <table:table-cell table:style-name="ce7"/>
          <table:table-cell table:style-name="ce12"/>
          <table:table-cell office:value-type="string" table:style-name="ce5">
            <text:p>………………………….</text:p>
          </table:table-cell>
          <table:table-cell table:style-name="ce5"/>
          <table:table-cell table:number-columns-repeated="16378"/>
        </table:table-row>
        <table:table-row table:style-name="ro4">
          <table:table-cell table:number-columns-repeated="4" table:style-name="ce5"/>
          <table:table-cell office:value-type="string" table:style-name="ce5">
            <text:p>(pieczęć i podpis dyrektora)</text:p>
          </table:table-cell>
          <table:table-cell table:style-name="ce5"/>
          <table:table-cell table:number-columns-repeated="16378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5-01-14T11:16:27Z</meta:creation-date>
    <dc:date>2025-01-14T11:19:59Z</dc:date>
    <meta:print-date>2019-01-11T10:26:26Z</meta:print-date>
    <meta:editing-cycles>13</meta:editing-cycles>
    <meta:editing-duration>PT1213S</meta:editing-duration>
  </office:meta>
</office:document-meta>
</file>